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6caa7" officeooo:paragraph-rsid="0016caa7"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officeooo:rsid="0016caa7" officeooo:paragraph-rsid="0016caa7" style:font-size-asian="14pt" style:font-size-complex="14pt"/>
    </style:style>
    <style:style style:name="P3" style:family="paragraph" style:parent-style-name="Standard">
      <style:paragraph-properties fo:margin-top="0.101cm" fo:margin-bottom="0.101cm" loext:contextual-spacing="false" fo:line-height="150%" fo:text-align="justify" style:justify-single-word="false"/>
      <style:text-properties fo:font-size="14pt" officeooo:rsid="0016caa7" officeooo:paragraph-rsid="001c3b0c" style:font-size-asian="14pt" style:font-size-complex="14pt"/>
    </style:style>
    <style:style style:name="P4" style:family="paragraph" style:parent-style-name="Standard">
      <style:paragraph-properties fo:margin-top="0.101cm" fo:margin-bottom="0.101cm" loext:contextual-spacing="false" fo:line-height="150%" fo:text-align="justify" style:justify-single-word="false"/>
      <style:text-properties fo:font-size="14pt" officeooo:rsid="0016caa7" officeooo:paragraph-rsid="00178718" style:font-size-asian="14pt" style:font-size-complex="14pt"/>
    </style:style>
    <style:style style:name="T1" style:family="text">
      <style:text-properties officeooo:rsid="00178718"/>
    </style:style>
    <style:style style:name="T2" style:family="text">
      <style:text-properties officeooo:rsid="001c3b0c"/>
    </style:style>
    <style:style style:name="T3" style:family="text">
      <style:text-properties officeooo:rsid="001e1191"/>
    </style:style>
    <style:style style:name="T4" style:family="text">
      <style:text-properties officeooo:rsid="001ef694"/>
    </style:style>
    <style:style style:name="T5" style:family="text">
      <style:text-properties officeooo:rsid="0020c391"/>
    </style:style>
    <style:style style:name="T6" style:family="text">
      <style:text-properties officeooo:rsid="00227e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atro nelle scuole a Rovereto</text:p>
      <text:p text:style-name="P2">L’Assessora Giulia Robol mette a disposizione <text:span text:style-name="T1">per ciascun</text:span> istitut<text:span text:style-name="T1">o</text:span> scolastic<text:span text:style-name="T1">o</text:span> di secondo grado <text:span text:style-name="T1">duemila euro </text:span><text:s/>per poter portare il teatro nelle scuole</text:p>
      <text:p text:style-name="P2"/>
      <text:p text:style-name="P2"/>
      <text:p text:style-name="P3"><text:span text:style-name="T2">Il Comune di Rovereto porterà il <text:s/>teatro nelle scuole superiori. E’ l’iniziativa sostenuta dall’Assessora e Vicesindaca Giulia Robol che, attraverso un bando di concorso rivolto agli Istituti secondari di II grado, mette a disposizione di ciascuna scuola fino a 2.000 euro per organizzare corsi rivolti agli studenti.</text:span></text:p>
      <text:p text:style-name="P3">“<text:span text:style-name="T3">Il palcoscenico è un luogo dove i ragazzi imparano a l</text:span>iberare <text:span text:style-name="T3">e gestire</text:span> le emozioni, <text:span text:style-name="T3">dove apprendono come muovere</text:span> il proprio corpo, <text:span text:style-name="T3">a </text:span>lavorare in <text:span text:style-name="T1">gruppo </text:span><text:s/>e confrontarsi con il pubblico” <text:s/>- <text:span text:style-name="T3">spiega Robol - </text:span><text:s/>“<text:span text:style-name="T3">I</text:span>l teatro è una esperienza totalizzante con un altissimo valore formativo per le ragazze e i ragazzi. <text:s/><text:span text:style-name="T4">La storia del teatro è la storia della nostra cultura: pensando alle grandi opere del passato, possiamo trovare i temi fondamentali della società di oggi, dall’etica alla politica, e si approfondiscono i rapporti tra le persone, si analizzano i comportamenti, si entra a contatto con tutte le sfaccettature dell’essere umano. Proprio per questo ho ritenuto importante dare l’occasione agli Istituti che ne faranno richiesta di poter offrire ai propri studenti uno spazio di apprendimento strutturato, dove possano essere guidati da professionisti all’interno di questo mondo. L’obiettivo non è quello di formare degli attori, anche se certamente qualcuno potrebbe scoprire un proprio talento, ma quello di formare individui consapevoli a trecentosessanta gradi”. </text:span></text:p>
      <text:p text:style-name="P4"><text:span text:style-name="T5">Il bando di concorso, “Il teatro a scuola”, è riservato agli Istituti scolastici secondari di II grado ed è stata inviata una lettera a tutti i dirigenti affinché possano partecipare. L</text:span>a spesa ammissibile è riferita principalmente ai compensi per relatori-collaboratori esterni alla scuola <text:span text:style-name="T5">e coprirà fino a 2000 euro di spesa. Per poter partecipare, gli Istituti dovranno presentare un progetto che preveda laboratori teatrali rivolti agli studenti, al fine di coinvolgere le ragazze e i ragazzi con l’intento di valorizzare il protagonismo giovanile, attraverso lo sviluppo della creatività e delle proprie competenze, della capacità di lavorare in gruppo. I laboratori teatrali devono porsi come obiettivo quello di dare allo studente la possibilità di liberare la creatività e </text:span><text:soft-page-break/><text:span text:style-name="T5">stimolare l'espressione delle emozioni; sperimentare strumenti utili per sviluppare consapevolezza corporea ed espressiva nell’ambito dellinguaggio artistico teatrale; imparare a conoscere la propria voce, lavorare sul suono della parola, sulla capacità espressivavocale; <text:s/>imparare <text:s text:c="2"/>a <text:s text:c="2"/>conoscere <text:s text:c="2"/>il <text:s text:c="2"/>proprio <text:s text:c="2"/>corpo <text:s/>e <text:s text:c="2"/>sperimentare <text:s text:c="2"/>nuove <text:s text:c="2"/>possibilità <text:s text:c="2"/>di <text:s text:c="2"/>comunicazione attraverso gesti e movimenti; lavorare in gruppo sviluppando capacità di organizzazione dei ruoli e gestione delle dinamiche digruppo. La scuola dovrà promuovere un progetto esperienziale sul teatro con il coinvolgimento attivo delle giovani studentesse e studenti, avvalendosi di professionisti esterni alla scuola. <text:s/></text:span>Le <text:s text:c="2"/>scuole <text:s text:c="2"/>interessate <text:s text:c="2"/>devono <text:s text:c="2"/>presentare <text:s text:c="2"/>domanda <text:s text:c="2"/>di <text:s/>finanziamento, <text:span text:style-name="T6">entro il 7 novembre,</text:span> <text:s text:c="2"/>a <text:s text:c="2"/>cura <text:s text:c="2"/>del <text:s text:c="2"/>proprio <text:s text:c="2"/>legale rappresentante, compilando il modulo “Richiesta di contributo” <text:span text:style-name="T6">allegato al bando</text:span>, inviandolo al Servizio Istruzione, Cultura e Sport del Comune di Rovereto <text:s text:c="2"/>– C.so Bettini n. <text:s/>41, <text:s/>via pec <text:s/>all’indirizzo <text:s/>culturaesport@pec.comune.rovereto.tn.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22T14:40:10.644000000</meta:creation-date>
    <dc:date>2022-08-23T14:16:47.091000000</dc:date>
    <meta:editing-duration>PT2H26M1S</meta:editing-duration>
    <meta:editing-cycles>2</meta:editing-cycles>
    <meta:generator>LibreOffice/6.1.5.2$Windows_X86_64 LibreOffice_project/90f8dcf33c87b3705e78202e3df5142b201bd805</meta:generator>
    <meta:document-statistic meta:table-count="0" meta:image-count="0" meta:object-count="0" meta:page-count="2" meta:paragraph-count="5" meta:word-count="485" meta:character-count="3431" meta:non-whitespace-character-count="2890"/>
  </office:meta>
</office:document-meta>
</file>